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cm" fo:margin-bottom="0.212cm" fo:padding="0cm" fo:border="none"/>
      <style:text-properties fo:font-size="16pt" style:font-size-asian="16pt" style:font-size-complex="16pt"/>
    </style:style>
    <style:style style:name="P2" style:family="paragraph" style:parent-style-name="Heading_20_2">
      <style:paragraph-properties fo:margin-top="0cm" fo:margin-bottom="0.212cm" fo:padding="0cm" fo:border="none"/>
      <style:text-properties fo:font-size="12pt" style:font-size-asian="12pt" style:font-size-complex="12pt"/>
    </style:style>
    <style:style style:name="P3" style:family="paragraph" style:parent-style-name="Text_20_body">
      <style:paragraph-properties fo:margin-top="0cm" fo:margin-bottom="0.212cm" fo:padding="0cm" fo:border="none"/>
      <style:text-properties fo:font-size="11pt" fo:font-style="italic" style:font-size-asian="11pt" style:font-style-asian="italic" style:font-size-complex="11pt" style:font-style-complex="italic"/>
    </style:style>
    <style:style style:name="P4" style:family="paragraph" style:parent-style-name="Text_20_body">
      <style:paragraph-properties fo:margin-top="0cm" fo:margin-bottom="0.212cm" fo:padding="0cm" fo:border="none"/>
      <style:text-properties fo:font-size="11pt" style:font-size-asian="11pt" style:font-size-complex="11pt"/>
    </style:style>
    <style:style style:name="P5" style:family="paragraph" style:parent-style-name="Text_20_body">
      <style:paragraph-properties fo:margin-top="0cm" fo:margin-bottom="0.212cm" fo:padding="0cm" fo:border="none"/>
      <style:text-properties fo:font-size="11pt" fo:font-weight="bold" style:font-size-asian="11pt" style:font-size-complex="11pt"/>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laes-Görans glädje är att be till en god Gud.</text:h>
      <text:h text:style-name="P2" text:outline-level="2">Hans stora uppgift har varit att uppmuntra kristna och församlingar att be. Gud ser han som en god far som alltid har bedjarens bästa för sina ögon.</text:h>
      <text:p text:style-name="P4"><text:span text:style-name="T1">Han kunde ha </text:span>blivit vägingenjör, eller silversmed efter att ha gått på Konstfack. Men i stället läste Claes-Göran Bergstrand teologi och blev baptistpastor. Det har han ägnat sig åt större delen av sitt liv, innan han avslutade med några år som klassmorfar i en högstadieskola.</text:p>
      <text:p text:style-name="P4">Igenom allt har han upplevt bönen till Gud som en särskild uppgift i livet, eller med andra ord: som en andlig tjänst. Men vad är då egentligen bön?</text:p>
      <text:p text:style-name="P4">– Det handlar om en tillitsfull relation, med en god Gud. Jag får förtröstansfullt komma till honom med alla mina behov och min tacksamhet, säger Claes-Göran Bergstrand.</text:p>
      <text:p text:style-name="P4"><text:span text:style-name="T1">I många år </text:span>har han varit en av ledarna i det som kallas Sverigebönen, där man på ett särskilt sätt tagit på sig att be för samhällsfrågorna och den vardag som berör människor i arbetsliv, skola och media. Nu senast var han med vid en bönevandring utanför riksdag och regering i Stockholm i samband med riksdagens öppnande. Men det har också kunnat handla om att be för en enskild individ som brottas med sjukdom.</text:p>
      <text:p text:style-name="P5">Svarar Gud på bön?</text:p>
      <text:p text:style-name="P4">– Ja, det klart han gör. Jesus ger ju det löftet till lärjungarna. Sedan vet vi att svaret inte alltid är det jag vill. Och det är kanske inte alltid så lätt att urskilja vad som är orsak och verkan när Gud griper in.</text:p>
      <text:p text:style-name="P4">Claes-Göran Bergstrands farmor i Vikarbyn i Dalarna var en bedjare. Liksom hans mormor i Stockholm som ofta satt i sin ”bönestol” där hemma med Bibeln uppslagen framför sig.</text:p>
      <text:p text:style-name="P4">Som 21-åring kom han till tro i Elimkyrkan i Stockholm. Han berättar om de många ensamstående kvinnorna i församlingen som varje vecka samlades till bönemöten på knä i kyrkan.</text:p>
      <text:p text:style-name="P4">– Jag kom liksom in i bedjandet tidigt.</text:p>
      <text:p text:style-name="P4"><text:span text:style-name="T1">Som baptistpastor har </text:span>Claes-Göran Bergstrand genom åren jobbat i flera lokala församlingar runt omkring i landet. En sex-årsperiod på 1970-talet fungerade han också som resande riksevangelist i samfundet.</text:p>
      <text:p text:style-name="P4">Under den här tiden blev han indragen i förbönstjänsten ihop med pastorn Kjell Sjöberg. Claes-Göran var högst delaktig i det som brukar kallas den karismatiska väckelsen, då den helige Ande aktualiserades i hela kristenheten. Tillsammans med fem baptistpastorer ordnade han exempelvis så kallade ”Jesuskonferenser” i olika större städer ett par gånger om året, för unga människor. 1975 hölls en nordisk Jesuskonferens i Stockholm som samlade 10 000 ungdomar i Kungsträdgården.</text:p>
      <text:p text:style-name="P4"><text:span text:style-name="T1">Intensiva år satte </text:span>sina spår och i mitten av 1980-talet körde Claes-Göran taxi i tre år, innan krafterna kom tillbaka. Efter några år som pastor i Borlänge återvände han till Stockholm och deltog bland annat i S:ta Clara kyrkas bönetjänst, och han jobbade också en period för Svenska Folkbibeln.</text:p>
      <text:p text:style-name="P4">Allra störst uppskattning fick han nog ändå som klassmorfar, säger han. Det tog inte lång tid innan det kom fram att han egentligen var pastor, och många samtal följde.</text:p>
      <text:p text:style-name="P4">Han är en aktiv pensionär, men har inga stora framtidsplaner. Claes-Göran Bergstrand förklarar det med att han väntar på att Jesus snart ska komma tillbaka, som Bibeln talar om.</text:p>
      <text:p text:style-name="P4">Jodå, hans kristna tro är på allvar.</text:p>
      <text:p text:style-name="P3">Thomas Österbe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es-Göran Bergstrand</meta:initial-creator>
    <meta:creation-date>2016-10-22T11:28:23.11</meta:creation-date>
    <meta:document-statistic meta:table-count="0" meta:image-count="0" meta:object-count="0" meta:page-count="1" meta:paragraph-count="18" meta:word-count="537" meta:character-count="3195"/>
    <dc:date>2016-10-22T11:30:06.83</dc:date>
    <dc:creator>Claes-Göran Bergstrand</dc:creator>
    <meta:editing-duration>PT1M44S</meta:editing-duration>
    <meta:editing-cycles>1</meta:editing-cycles>
    <meta:generator>OpenOffice/4.1.1$Win32 OpenOffice.org_project/411m6$Build-9775</meta:generator>
  </office:meta>
</office:document-meta>
</file>